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/onttrekken van parkeerplaatsen voor het evenement de Najaarsmarkt Bleiswijk 2025 op zaterdag 20 september 2025 van 09:30 uur tot 16:30 uur aan Kerkstraat en Kerkplein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1617177  Kerkstraat en Kerkplein te Bleiswijk </text:p>
            <text:p text:style-name="common-al">Het op grond van artikel 2:25 van de APV Lansingerland 2025 verlenen van een evenementenvergunning, klein kansspel, het verlenen van een ontheffing art. 35 alcoholwet, toestemming voor het afsluiten/onttrekken van parkeerplaatsen voor het evenement ‘’ de Najaarsmarkt Bleiswijk 2025’’ op zaterdag 20 september 2025 van 09:30 uur tot 16:30 uur.</text:p>
            <text:p text:style-name="common-al">(Verzonden op 14-08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120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17177</meta:user-defined>
    <dc:language>nl</dc:language>
    <meta:user-defined meta:name="OVERHEIDop.locatietype/OVERHEIDop.gebiedsmarkering">Weg</meta:user-defined>
    <meta:user-defined meta:name="DC.title">Toestemming voor het afsluiten/onttrekken van parkeerplaatsen voor het evenement de Najaarsmarkt Bleiswijk 2025 op zaterdag 20 september 2025 van 09:30 uur tot 16:30 uur aan Kerkstraat en Kerkplein te Bleis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05</meta:user-defined>
    <meta:user-defined meta:name="OVERHEIDop.GmbID/DC.identifier">gmb-2025-371205</meta:user-defined>
    <meta:user-defined meta:name="OVERHEIDop.versieInformatie"/>
  </office:meta>
</office:document-meta>
</file>