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Marines Experience 24 H Leadership op donderdag 25 september 2025 van 11:00 uur tot vrijdag 26 september 2025 11:00 uur op het evenemententerrein ‘Lansingerveld’ aan de Vliegenzwamplaats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1668137    Op het evenemententerrein ‘Lansingerveld’ aan de Vliegenzwamplaats te Bergschenhoek.  Het op grond van artikel 2:25 van de APV Lansingerland 2025 verlenen van een evenementenvergunning voor ‘’ Marines Experience 24 H Leadership’’op donderdag 25 september 2025 van 11:00 uur tot vrijdag 26 september 2025 11:00 uur.</text:p>
            <text:p text:style-name="common-al">(Verzonden op 19-08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120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8137</meta:user-defined>
    <dc:language>nl</dc:language>
    <meta:user-defined meta:name="OVERHEIDop.locatietype/OVERHEIDop.gebiedsmarkering">Weg</meta:user-defined>
    <meta:user-defined meta:name="DC.title">Toestemming voor het evenement Marines Experience 24 H Leadership op donderdag 25 september 2025 van 11:00 uur tot vrijdag 26 september 2025 11:00 uur op het evenemententerrein ‘Lansingerveld’ aan de Vliegenzwamplaats te Bergschenho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00</meta:user-defined>
    <meta:user-defined meta:name="OVERHEIDop.GmbID/DC.identifier">gmb-2025-371200</meta:user-defined>
    <meta:user-defined meta:name="OVERHEIDop.versieInformatie"/>
  </office:meta>
</office:document-meta>
</file>