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ilverlinde (noodkap), Hoofdweg 35, 9681 A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08/2025, kappen Zilverlinde (noodkap), Hoofdweg 35, 9681 AA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119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9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9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Zilverlinde (noodkap), Hoofdweg 35, 9681 AA Midwolda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99</meta:user-defined>
    <meta:user-defined meta:name="OVERHEIDop.GmbID/DC.identifier">gmb-2025-371199</meta:user-defined>
    <meta:user-defined meta:name="OVERHEIDop.versieInformatie"/>
  </office:meta>
</office:document-meta>
</file>