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padelbanen,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25 de volgende aanvraag voor een Omgevingsvergunning hebben ontvangen:</text:p>
            <text:p text:style-name="common-al">Flierderweg 1a, 7213LT Gorssel, het aanleggen van twee padelbanen, Z2025-012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1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5</meta:user-defined>
    <meta:user-defined meta:name="DCTERMS.abstract">Z2025-01225 Flierderweg 1a, 7213LT Gor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twee padelbanen, Flierderweg 1a, 7213LT Gors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196</meta:user-defined>
    <meta:user-defined meta:name="OVERHEIDop.GmbID/DC.identifier">gmb-2025-371196</meta:user-defined>
    <meta:user-defined meta:name="OVERHEIDop.versieInformatie"/>
  </office:meta>
</office:document-meta>
</file>