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ziekenhuis, parkeergarage, nsa-gebouw en milieuplein  op de locatie Gebied gelegen tussen de Bulkenaarsestraat en de Huijbergseweg, Roo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Gebied gelegen tussen de Bulkenaarsestraat en de Huijbergseweg, Roosendaal</text:p>
            <text:p text:style-name="common-al">
            
          </text:p>
            <text:p text:style-name="common-al">
            <text:span text:style-name="nadrukvet">Omschrijving:</text:span> het oprichten van een ziekenhuis, parkeergarage, nsa-gebouw en milieuplein </text:p>
            <text:p text:style-name="common-al">
            
          </text:p>
            <text:p text:style-name="common-al">
            <text:span text:style-name="nadrukvet">Registratienummer:</text:span> 2025OPA04422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2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11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28</meta:user-defined>
    <meta:user-defined meta:name="DCTERMS.abstract">Verleende Omgevingsvergunning (ow) voor de locatie Gebied gelegen tussen de Bulkenaarsestraat en de Huijbergseweg, Roosendaal</meta:user-defined>
    <dc:language>nl</dc:language>
    <meta:user-defined meta:name="OVERHEIDop.locatietype/OVERHEIDop.gebiedsmarkering">Vlak</meta:user-defined>
    <meta:user-defined meta:name="DC.title">Verleende Omgevingsvergunning (ow) voor het oprichten van een ziekenhuis, parkeergarage, nsa-gebouw en milieuplein  op de locatie Gebied gelegen tussen de Bulkenaarsestraat en de Huijbergseweg, Roos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1192</meta:user-defined>
    <meta:user-defined meta:name="OVERHEIDop.GmbID/DC.identifier">gmb-2025-371192</meta:user-defined>
    <meta:user-defined meta:name="OVERHEIDop.versieInformatie"/>
  </office:meta>
</office:document-meta>
</file>