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rkenhof 75, 3612AZ Tienhoven - het verbouwen en verduurzam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en verduurzamen chalet op de locatie Berkenhof 75, 3612AZ Tienhoven.</text:p>
            <text:p text:style-name="common-al">Datum besluit: 21 augustus 2025</text:p>
            <text:p text:style-name="common-al">Zaaknummer: Z2025-00001119</text:p>
            <text:p text:style-name="common-al">U kunt bezwaar maken tot en met 6 oktober 2025</text:p>
            <text:p text:style-name="common-al">
            <text:span text:style-name="nadrukvet">Inzien</text:span>
          </text:p>
            <text:p text:style-name="common-al">U kunt de documenten met zaaknummer Z2025-00001119 tot 6 oktober 2025 inzien. Dit kan via de knop 'Bekijk documenten' aan de linkerkant van deze pagina, onder het kopje 'Extra informatie'. U kunt ook de link jeleefomgeving.nl/inzien/823214527/2203d9aa-9ff2-4354-9c73-e709ab6d3f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1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9</meta:user-defined>
    <meta:user-defined meta:name="DCTERMS.abstract">Betreft: Beschikking op aanvraag op locatie Berkenhof 75, 3612AZ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rkenhof 75, 3612AZ Tienhoven - het verbouwen en verduurzamen chalet</meta:user-defined>
    <meta:user-defined meta:name="OVERHEIDop.datumEindeReactietermijn">2025-10-06</meta:user-defined>
    <meta:user-defined meta:name="OVERHEIDop.terinzageleggingBG">https://jeleefomgeving.nl/inzien/823214527/2203d9aa-9ff2-4354-9c73-e709ab6d3fc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91</meta:user-defined>
    <meta:user-defined meta:name="OVERHEIDop.GmbID/DC.identifier">gmb-2025-371191</meta:user-defined>
    <meta:user-defined meta:name="OVERHEIDop.versieInformatie"/>
  </office:meta>
</office:document-meta>
</file>