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augustus 2025</text:p>
            <text:p text:style-name="common-al">"Vier de herfst, winter" op 21 september en 21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18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3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Abdijstraat 49, 5473 AD Heeswijk-Dinth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189</meta:user-defined>
    <meta:user-defined meta:name="OVERHEIDop.GmbID/DC.identifier">gmb-2025-371189</meta:user-defined>
    <meta:user-defined meta:name="OVERHEIDop.versieInformatie"/>
  </office:meta>
</office:document-meta>
</file>