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/bouwen jongveestal, Hoofdweg 83, 9687 PK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8/2025, realiseren/bouwen jongveestal, Hoofdweg 83, 9687 PK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/bouwen jongveestal, Hoofdweg 83, 9687 PK Nieuw Beert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88</meta:user-defined>
    <meta:user-defined meta:name="OVERHEIDop.GmbID/DC.identifier">gmb-2025-371188</meta:user-defined>
    <meta:user-defined meta:name="OVERHEIDop.versieInformatie"/>
  </office:meta>
</office:document-meta>
</file>