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energie opslag systeem (EOS), M.J. van Olmstraat t.o. 2, Winschoten (WST C 37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1/08/2025, plaatsen energie opslag systeem (EOS), M.J. van Olmstraat t.o. 2, Winschoten (WST C 3714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7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7118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8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8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plaatsen energie opslag systeem (EOS), M.J. van Olmstraat t.o. 2, Winschoten (WST C 3714)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185</meta:user-defined>
    <meta:user-defined meta:name="OVERHEIDop.GmbID/DC.identifier">gmb-2025-371185</meta:user-defined>
    <meta:user-defined meta:name="OVERHEIDop.versieInformatie"/>
  </office:meta>
</office:document-meta>
</file>