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op 3-9 t/m/ 4-9 2025, ter hoogte van Verdronkenoord 73-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er hoogte van Verdronkenoord 73-75<text:span text:style-name="nadrukvet">; </text:span>het plaatsen van een container op 3-9 t/m/ 4-9 2025</text:p>
            <text:p text:style-name="common-al">
            
          </text:p>
            <text:p text:style-name="common-al">Datum ontvangst: 23-08-2025</text:p>
            <text:p text:style-name="common-al">Zaaknummer: 0000125870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1180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18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18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58705</meta:user-defined>
    <dc:language>nl</dc:language>
    <meta:user-defined meta:name="OVERHEIDop.locatietype/OVERHEIDop.gebiedsmarkering">Vlak</meta:user-defined>
    <meta:user-defined meta:name="DC.title">Omgevingsvergunning aangevraagd: het plaatsen van een container op 3-9 t/m/ 4-9 2025, ter hoogte van Verdronkenoord 73-75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180</meta:user-defined>
    <meta:user-defined meta:name="OVERHEIDop.GmbID/DC.identifier">gmb-2025-371180</meta:user-defined>
    <meta:user-defined meta:name="OVERHEIDop.versieInformatie"/>
  </office:meta>
</office:document-meta>
</file>