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uitbouw en dakopbouw, Schoolstraat 45 2151AB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1-08-2025, het vergroten van de woning door het plaatsen van een uitbouw en dakopbouw, Schoolstraat 45 2151AB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17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7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7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68101</meta:user-defined>
    <meta:user-defined meta:name="DCTERMS.abstract">het vergroten van de woning door het plaatsen van een uitbouw 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uitbouw en dakopbouw, Schoolstraat 45 2151AB Nieuw-Venne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79</meta:user-defined>
    <meta:user-defined meta:name="OVERHEIDop.GmbID/DC.identifier">gmb-2025-371179</meta:user-defined>
    <meta:user-defined meta:name="OVERHEIDop.versieInformatie"/>
  </office:meta>
</office:document-meta>
</file>