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Summer Session Sa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/ manifestatie op grond van de Algemene plaatselijke verordening Vlissingen 2013 geaccepteerd van:</text:p>
            <text:p text:style-name="common-al">Naam voor de melding: Summer Session Sante</text:p>
            <text:p text:style-name="common-al">Naam organisator: Gastrobar Santé</text:p>
            <text:p text:style-name="common-al">Voor de locaties: op het terras van Gastrobar Santé, Bellamypark 16 in Vlissingen</text:p>
            <text:p text:style-name="common-al">Korte omschrijving: DJ op het terras met rustige lounge muziek om het terras een leuke sfeer te geven</text:p>
            <text:p text:style-name="common-al">Datum en tijd: vrijdag 5 september 2025 van 20.30 uur tot 23.30 uur</text:p>
            <text:p text:style-name="last-al">Verzenddatum: 22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7117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17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 Vlissingen Summer Session Sant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176</meta:user-defined>
    <meta:user-defined meta:name="OVERHEIDop.GmbID/DC.identifier">gmb-2025-371176</meta:user-defined>
    <meta:user-defined meta:name="OVERHEIDop.versieInformatie"/>
  </office:meta>
</office:document-meta>
</file>