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 Haven Zuidzijde, Eexterweg 16, 9679 T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realiseren uitweg Haven Zuidzijde, Eexterweg 16, 9679 T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 Haven Zuidzijde, Eexterweg 16, 9679 TJ Scheem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5</meta:user-defined>
    <meta:user-defined meta:name="OVERHEIDop.GmbID/DC.identifier">gmb-2025-371175</meta:user-defined>
    <meta:user-defined meta:name="OVERHEIDop.versieInformatie"/>
  </office:meta>
</office:document-meta>
</file>