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van Muijs, Van Vladerackenlaan, Westerweg en Wethouder Tomsonbos in Heiloo, het uitvoeren van werk (proefsleuven Liander), datum ontvangst 18 augustus 2025 (Z2025-00006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1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04</meta:user-defined>
    <meta:user-defined meta:name="DCTERMS.abstract">Laan van Muijs, Van Vladerackenlaan, Westerweg en Wethouder Tomsonbos in Heiloo, het uitvoeren van werk (proefsleuven Liander), datum ontvangst 18 augustus 2025 (Z2025-000061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Laan van Muijs, Van Vladerackenlaan, Westerweg en Wethouder Tomsonbos in Heiloo, het uitvoeren van werk (proefsleuven Liander), datum ontvangst 18 augustus 2025 (Z2025-00006104)</meta:user-defined>
    <meta:user-defined meta:name="DCTERMS.W3CDTF/DCTERMS.available">2025-08-27</meta:user-defined>
    <meta:user-defined meta:name="DCTERMS.W3CDTF/OVERHEIDop.jaargang">2025</meta:user-defined>
    <meta:user-defined meta:name="OVERHEIDop.publicationIssue">371174</meta:user-defined>
    <meta:user-defined meta:name="OVERHEIDop.GmbID/DC.identifier">gmb-2025-371174</meta:user-defined>
    <meta:user-defined meta:name="OVERHEIDop.versieInformatie"/>
  </office:meta>
</office:document-meta>
</file>