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ier berkenbomen, Drieborg 8, 9688 RB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0/08/2025, kappen vier berkenbomen, Drieborg 8, 9688 RB Drieborg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7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7117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7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7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vier berkenbomen, Drieborg 8, 9688 RB Drieborg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170</meta:user-defined>
    <meta:user-defined meta:name="OVERHEIDop.GmbID/DC.identifier">gmb-2025-371170</meta:user-defined>
    <meta:user-defined meta:name="OVERHEIDop.versieInformatie"/>
  </office:meta>
</office:document-meta>
</file>