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Hilversum tot vaststelling van de Verordening op de gemeentelijke adviescommissie Ruimtelijke Kwaliteit en Monumenten, Hilver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ersum;</text:p>
            <text:p text:style-name="al">gelezen het voorstel van het college van burgemeester en wethouders van 30 november 2021 met kenmerk 1079009;</text:p>
            <text:p text:style-name="al">gelet op de artikelen 108 en 149 van de Gemeentewet en afdeling 17.2 van de Omgevingswet;</text:p>
            <text:p text:style-name="al">gezien het advies van de Raadscommissie;</text:p>
            <text:p text:style-name="al">besluit vast te stellen de volgende verordening:</text:p>
            <text:p text:style-name="al"/>
            <text:p text:style-name="al">
            <text:span text:style-name="nadrukvet">Verordening op de gemeentelijke adviescommissie Ruimtelijke Kwaliteit en Monumenten, Hilversum, 2022.</text:span>
          </text:p>
            <text:p text:style-name="al"/>
            <text:p text:style-name="al">
            <text:span text:style-name="nadrukvet">Paragraaf 1. Algemene bepalingen</text:span>
          </text:p>
            <text:p text:style-name="al"/>
            <text:p text:style-name="al">
            <text:span text:style-name="nadrukvet">Artikel 1. Definities</text:span>
          </text:p>
            <text:p text:style-name="al">In deze verordening wordt verstaan onder:</text:p>
            <text:p text:style-name="al">- commissie: gemeentelijke adviescommissie als bedoeld in artikel 17.9 van de wet, genaamd Adviescommissie Ruimtelijke Kwaliteit en Monumenten;</text:p>
            <text:p text:style-name="al">- goede omgevingskwaliteit: hetgeen daaronder wordt verstaan in artikel 1.3 van de wet;</text:p>
            <text:p text:style-name="al">- wet: de Omgevingswet.</text:p>
            <text:p text:style-name="al"/>
            <text:p text:style-name="al">
            <text:span text:style-name="nadrukvet">Paragraaf 2. Adviestaak</text:span>
          </text:p>
            <text:p text:style-name="al"/>
            <text:p text:style-name="al">
            <text:span text:style-name="nadrukvet">Artikel 2. Taak en werkzaamheden</text:span>
          </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p text:style-name="al">2. 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text:p>
            <text:p text:style-name="al">2 ̊. een omgevingsplanactiviteit die betrekking heeft op een voorbeschermd gemeentelijk monument of een gemeentelijk monument;</text:p>
            <text:p text:style-name="al">3 ̊. een omgevingsplanactiviteit in geval de commissie in het omgevingsplan als adviseur is aangewezen;</text:p>
            <text:p text:style-name="al">4 ̊.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p text:style-name="al">c. adviseert de commissie op verzoek van burgemeester en wethouders of uit eigen beweging over het ontwikkelen van beleid inclusief omgevingsvisie, omgevingsplan en maatwerkregels voor de omgevingskwaliteit;</text:p>
            <text:p text:style-name="al">d.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e. voert de commissie op verzoek van burgemeester en wethouders vooroverleg met planindieners over een in te dienen aanvraag om een omgevingsvergunning;</text:p>
            <text:p text:style-name="al">f. adviseert de commissie op verzoek van burgemeester en wethouders over:  het stellen van maatwerkvoorschriften in verband met het uiterlijk van bouwwerken, de zorg voor cultureel erfgoed en andere zaken die de omgevingskwaliteit betreffen;</text:p>
            <text:p text:style-name="al"/>
            <text:p text:style-name="al">
            <text:span text:style-name="nadrukvet">Paragraaf 3. Aanwijzing van besluiten waarover verplicht advies moet worden gevraagd</text:span>
          </text:p>
            <text:p text:style-name="al"/>
            <text:p text:style-name="al">
            <text:span text:style-name="nadrukvet">Artikel 3. Verplichte advisering</text:span>
          </text:p>
            <text:p text:style-name="al">Burgemeester en wethouders winnen advies van de commissie in omtrent een te nemen beslissing als bedoeld in artikel 2, tweede lid, onder a, onderdelen 1 ̊tot en met 3 ̊, en onder b.</text:p>
            <text:p text:style-name="al"/>
            <text:p text:style-name="al">
            <text:span text:style-name="nadrukvet">Paragraaf 4. Samenstelling en inrichting</text:span>
          </text:p>
            <text:p text:style-name="al"/>
            <text:p text:style-name="al">
            <text:span text:style-name="nadrukvet">Artikel 4. Samenstelling</text:span>
          </text:p>
            <text:p text:style-name="al">1. De commissie bestaat uit minimaal 8 leden, tenminste bestaande uit een voorzitter, twee architectleden, 2 monumentleden, 1 landschapper, 1 stedebouwer en 1 burgerlid </text:p>
            <text:p text:style-name="al">2. De leden en de plaatsvervangers worden benoemd op persoonlijke titel op grond van de professionele deskundigheid die nodig is voor de advisering, alsmede op grond van maatschappelijke kennis en ervaring.</text:p>
            <text:p text:style-name="al">3. Mooi Noord-Holland kan gevraagd door het college tijdelijk de commissie te versterken, plaatsvervangers te leveren of te vervangen. </text:p>
            <text:p text:style-name="al">4. In afwijking van het tweede lid kunnen maximaal 2 burgerleden en hun plaatsvervangers worden benoemd. Zij worden benoemd op persoonlijke titel op grond van maatschappelijke kennis en ervaring.</text:p>
            <text:p text:style-name="al">5. De commissie telt gelet op artikel 17.9, eerste lid, van de wet enkele leden deskundig op het gebied van de monumentenzorg.</text:p>
            <text:p text:style-name="al">6. De disciplines die de leden in gezamenlijkheid vertegenwoordigen zijn: cultuurhistorie, bouw- en architectuurhistorie, restauratiearchitectuur, landschap, stedenbouw, architectuur en archeologische monumentenzorg.</text:p>
            <text:p text:style-name="al">7. De leden en de plaatsvervangers zijn niet werkzaam onder verantwoordelijkheid van het gemeentebestuur.</text:p>
            <text:p text:style-name="al"/>
            <text:p text:style-name="al">
            <text:span text:style-name="nadrukvet">Artikel 5. Benoeming</text:span>
          </text:p>
            <text:p text:style-name="al">1. De leden kunnen voor een termijn van ten hoogste 3 jaar worden benoemd.</text:p>
            <text:p text:style-name="al">2. Herbenoeming van leden kan eenmaal voor ten hoogste 3 jaar plaatsvinden. </text:p>
            <text:p text:style-name="al">3. Afgetreden leden zijn 2 jaar na hun aftreden weer benoembaar.</text:p>
            <text:p text:style-name="al">4. De voorzitter wordt in functie benoemd.</text:p>
            <text:p text:style-name="al">5. De leden worden op eigen aanvraag ontslagen. Zij kunnen voorts door burgemeester en wethouders worden geschorst en door de raad worden ontslagen wegens ongeschiktheid, onbekwaamheid of op andere zwaarwegende gronden.</text:p>
            <text:p text:style-name="al"/>
            <text:p text:style-name="al">
            <text:span text:style-name="nadrukvet">Artikel 6. Ondersteuning van de commissie</text:span>
          </text:p>
            <text:p text:style-name="al">1. De commissie wordt ondersteund door een ambtelijk secretariaat.</text:p>
            <text:p text:style-name="al">2. Het commissiesecretariaat ondersteunt de commissie op zodanige wijze dat deze optimaal kan functioneren bij de uitoefening van haar taken als onafhankelijk adviesorgaan van het gemeentebestuur. </text:p>
            <text:p text:style-name="al">3. Het commissiesecretariaat onderhoudt de contacten met de betrokken medewerkers van de gemeente, neemt de adviesaanvragen in ontvangst en bereidt de behandeling in de commissie voor.</text:p>
            <text:p text:style-name="al">4. De controle op volledigheid van de ingediende stukken gebeurt in principe niet door het commissiesecretariaat maar door de medewerkers die belast zijn met de verwerking van adviesaanvragen.</text:p>
            <text:p text:style-name="al">5. Het commissiesecretariaat verzorgt de agendering en notulering en draagt er zorg voor dat de commissie kan adviseren binnen de voorgeschreven beslistermijn.</text:p>
            <text:p text:style-name="al">6. Het commissiesecretariaat maakt de afspraken tussen planindieners en/of ontwerpers en de commissie, bij de uitvoering van haar taak zoals benoemd in artikel 2.</text:p>
            <text:p text:style-name="al">7. Het commissiesecretariaat verzamelt de kwantitatieve gegevens voor het jaarverslag en neemt deel aan het evaluatieoverleg tussen het gemeentebestuur en de commissie.</text:p>
            <text:p text:style-name="al">
            <text:span text:style-name="nadrukvet">Paragraaf 5. Advisering en standpuntbepaling</text:span>
          </text:p>
            <text:p text:style-name="al"/>
            <text:p text:style-name="al">
            <text:span text:style-name="nadrukvet">Artikel 7. Adviestermijn</text:span>
          </text:p>
            <text:p text:style-name="al">1. Burgemeester en wethouders kunnen aangeven binnen welke termijn een advies wordt verwacht.</text:p>
            <text:p text:style-name="al">2. In geval burgemeester en wethouders geen termijn hebben gesteld brengt de commissie in beginsel advies uit binnen een termijn van vier weken.</text:p>
            <text:p text:style-name="al">3. Indien geen advies wordt uitgebracht binnen de genoemde adviestermijn door het college (lid 1) of – indien van toepassing - binnen de genoemde termijn van 4 weken (lid 2), staat dit de beluitvorming van het college niet in de weg.</text:p>
            <text:p text:style-name="al"/>
            <text:p text:style-name="al"/>
            <text:p text:style-name="al">
            <text:span text:style-name="nadrukvet">Artikel 8. Beraadslaging en standpuntbepaling</text:span>
          </text:p>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2. De aanvrager van de omgevingsvergunning of zijn gemachtigde heeft de mogelijkheid tot toelichting van de aanvraag ten overstaan van de commissie. Tijdens de beraadslagingen is er geen spreekrecht.</text:p>
            <text:p text:style-name="al">3. Over de uit te brengen adviezen over aanvragen om omgevingsvergunning wordt niet besloten dan in aanwezigheid van ten minste 2 leden. Over een advies over een aanvraag om een omgevingsvergunning voor een rijksmonumentenactiviteit met betrekking tot een monument wordt niet besloten dan in aanwezigheid van ten minste twee leden met deskundigheid op het gebied van de monumentenzorg. </text:p>
            <text:p text:style-name="al">4.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toepassing op de commissie en de daarvoor werkzame personen.</text:p>
            <text:p text:style-name="al"/>
            <text:p text:style-name="al">
            <text:span text:style-name="nadrukvet">Artikel 9. Afdoening onder verantwoordelijkheid van de commissie</text:span>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p text:style-name="al">
            <text:span text:style-name="nadrukvet">Artikel 10. Adviseurs</text:span>
          </text:p>
            <text:p text:style-name="al">1. De commissie kan zich voor het inwinnen van inlichtingen wenden tot daartoe door burgemeester en wethouders aangewezen ambtenaren.</text:p>
            <text:p text:style-name="al">2. De commissie kan zich doen bijstaan door andere personen, voor zover dat voor de vervulling van haar taak nodig is.</text:p>
            <text:p text:style-name="al">3. De in het eerste en tweede lid bedoelde personen kunnen op uitnodiging van de commissie als adviseur deelnemen aan de beraadslagingen.</text:p>
            <text:p text:style-name="al"/>
            <text:p text:style-name="al">
            <text:span text:style-name="nadrukvet">Artikel 11. Verwerking van het advies</text:span>
          </text:p>
            <text:p text:style-name="al">1. In geval burgemeester en wethouders een beschikking geven in afwijking van het door de commissie uitgebrachte advies verzenden zij een afschrift van die beschikking aan de commissie.</text:p>
            <text:p text:style-name="al"/>
            <text:p text:style-name="al">
            <text:span text:style-name="nadrukvet">Paragraaf 6. Werkwijze</text:span>
          </text:p>
            <text:p text:style-name="al"/>
            <text:p text:style-name="al">
            <text:span text:style-name="nadrukvet">Artikel 12. Reglement van orde</text:span>
          </text:p>
            <text:p text:style-name="al">1. De commissie stelt haar werkwijze binnen de kaders van deze verordening nader vast in een reglement van orde.</text:p>
            <text:p text:style-name="al">2. In het reglement van orde komt ten minste aan de orde:</text:p>
            <text:p text:style-name="al">a. de werkwijze bij de advisering zoals genoemd in artikel 2, tweede lid, onder b, respectievelijk onder c;</text:p>
            <text:p text:style-name="al">b. de inrichting van het vooroverleg zoals genoemd in artikel 2, tweede lid, onder e;</text:p>
            <text:p text:style-name="al">c. de wijze waarop de agenda openbaar wordt gemaakt en belanghebbenden worden uitgenodigd;</text:p>
            <text:p text:style-name="al">d. het vereiste quorum voor een besluitvormende vergadering, de vergaderorde en orde van de beraadslaging, waarbij er een onderscheid wordt aangebracht tussen de toelichtende fase waarin het spreekrecht wordt uitgeoefend en de beraadslagingen;</text:p>
            <text:p text:style-name="al">e. de notulering en dossiervorming;</text:p>
            <text:p text:style-name="al">f. de wijze waarop de adviezen openbaar worden gemaakt;</text:p>
            <text:p text:style-name="al">g. de instelling van subcommissies;</text:p>
            <text:p text:style-name="al">h. de werkwijze bij afdoening onder verantwoordelijkheid van de commissie als bedoeld in artikel 9;</text:p>
            <text:p text:style-name="al">i. de selectie en voordracht van kandidaat-leden.</text:p>
            <text:p text:style-name="al">3. Burgemeester en wethouders dragen zorg voor bekendmaking van het door de commissie vastgestelde reglement van orde in het gemeenteblad.</text:p>
            <text:p text:style-name="al"/>
            <text:p text:style-name="al">
            <text:span text:style-name="nadrukvet">Artikel 13. Relatie met andere adviseurs</text:span>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p text:style-name="al">
            <text:span text:style-name="nadrukvet">Artikel 14. Vergoeding</text:span>
          </text:p>
            <text:p text:style-name="al">De leden en de adviseurs als bedoeld in artikel 10, tweede lid, ontvangen een vergoeding.</text:p>
            <text:p text:style-name="al"/>
            <text:p text:style-name="al">
            <text:span text:style-name="nadrukvet">Paragraaf 7. Jaarverslag</text:span>
          </text:p>
            <text:p text:style-name="al"/>
            <text:p text:style-name="al">
            <text:span text:style-name="nadrukvet">Artikel 15. Jaarverslag</text:span>
          </text:p>
            <text:p text:style-name="al">1. De commissie brengt jaarlijks voor  1 september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p text:style-name="al">
            <text:span text:style-name="nadrukvet">Paragraaf 8. Overgangs- en slotbepalingen</text:span>
          </text:p>
            <text:p text:style-name="al"/>
            <text:p text:style-name="al">
            <text:span text:style-name="nadrukvet">Artikel 16. Overgangsrecht</text:span>
          </text:p>
            <text:p text:style-name="al">1. Als voor de inwerkingtreding van de wet een aanvraag om een besluit is ingediend, blijft het oude recht, met betrekking tot de commissies op het gebied van welstand en monumentenzorg van kracht, met dien verstande dat de Adviescommissie Ruimtelijke Kwaliteit en Monumenten wordt geacht de in artikel 8 van de Woningwet, dan wel de in artikel 9.1, eerste lid, onder a, van de Erfgoedwet in samenhang met artikel 15 van de Monumentenwet 1988 bedoelde commissie te zijn.</text:p>
            <text:p text:style-name="al"/>
            <text:p text:style-name="al">
            <text:span text:style-name="nadrukvet">Artikel 17. Deels vervallen [en intrekking] oude regelingen</text:span>
          </text:p>
            <text:p text:style-name="al">1. De regels met betrekking tot de commissie in de artikelen 9.1 en 9.2 van de Bouwverordening Hilversum 2009 vervallen. En in de Monumenten verordening Hilversum 2016 worden verwijzingen naar de ‘commissie Welstand en Monumentenvervangen’ vervangen door verwijzingen naar de ‘Adviescommissie Ruimtelijke Kwaliteit en Monumenten’.</text:p>
            <text:p text:style-name="al">2. Reglement van orde op de Commissie voor Welstand en Monumenten (Bijlage 9 Bouwverordening Hilversum 2009) wordt ingetrokken.</text:p>
            <text:p text:style-name="al"/>
            <text:p text:style-name="al">
            <text:span text:style-name="nadrukvet">Artikel 18. Inwerkingtreding en citeertitel</text:span>
          </text:p>
            <text:p text:style-name="al">1. Deze verordening treedt tegelijk met de Wet van 23 maart 2016, houdende regels over het beschermen en benutten van de fysieke leefomgeving (Omgevingswet) in werking.</text:p>
            <text:p text:style-name="al">2. Deze verordening wordt aangehaald als: Verordening op de gemeentelijke adviescommissie</text:p>
            <text:p text:style-name="al">Ruimtelijke Kwaliteit en Monumenten, Hilversum, 2022.</text:p>
            <text:p text:style-name="al"/>
            <text:p text:style-name="al">Aldus vastgesteld in de openbare raadsvergadering van 2 februari 2022.</text:p>
            <text:p text:style-name="al"/>
            <text:p text:style-name="al">De voorzitter,</text:p>
            <text:p text:style-name="al"/>
            <text:p text:style-name="al">De griffier,</text:p>
            <text:p text:style-name="al"/>
            <text:p text:style-name="al">
            <text:span text:style-name="nadrukvet">Toelichting</text:span>
          </text:p>
            <text:p text:style-name="al"/>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Commissie</text:p>
            <text:p text:style-name="al">Dit is de gemeentelijke adviescommissie op grond van artikel 17.9 van de wet.</text:p>
            <text:p text:style-name="al"/>
            <text:p text:style-name="al">Goede omgevingskwaliteit</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Eerste lid</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Tweede lid</text:p>
            <text:p text:style-name="al">Onderdeel a</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1 ̊.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Hilversum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Hilversum opgenomen vergunningplicht geldt als een verbod op grond van artikel 5.1, eerste lid, aanhef en onder a, van de wet om zonder omgevingsvergunning een omgevingsplanactiviteit te verrichten.</text:p>
            <text:p text:style-name="al"/>
            <text:p text:style-name="al">3 ̊. 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4 ̊. een andere activiteit in geval burgemeester en wethouders een advies nodig achten met het oog op het bereiken en in stand houden van een goede omgevingskwaliteit</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Onderdeel b</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Onderdeel c</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d</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e</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f</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vet">Artikel 3. Verplichte adviezen</text:span>
          </text:p>
            <text:p text:style-name="al">Dit artikel sluit aan op de verplichte adviezen op grond van artikel 17.9 van de wet en het op grond van de Monumentenverordening Hilversum verplichte advies bij gemeentelijke monumenten.</text:p>
            <text:p text:style-name="al"/>
            <text:p text:style-name="al">
            <text:span text:style-name="nadrukvet">Artikel 4. Samenstelling</text:span>
          </text:p>
            <text:p text:style-name="al">Eerste lid</text:p>
            <text:p text:style-name="al">Dit lid geeft invulling aan artikel 17.7, eerste lid, van de wet, waarin is bepaald dat de raad het aantal leden vaststelt. </text:p>
            <text:p text:style-name="al"/>
            <text:p text:style-name="al">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Derde lid</text:p>
            <text:p text:style-name="al">Dit lid voorziet in dat via Mooi Noord-Holland tijdelijke plaatsvervngers voor of tijdelijke versterking van de commissie mogelijk is. Zodat de commissie ook kan functioneren wanneer een of meer leden tijdelijk zijn verhinderd of in het geval van grote piekdrukte tijdelijk versterking nodig is.  </text:p>
            <text:p text:style-name="al"/>
            <text:p text:style-name="al">Vierde lid</text:p>
            <text:p text:style-name="al">Dit lid voorziet in de mogelijkheid om burgerleden te benoemen. Voor deze leden geldt de eis van inzicht in maatschappelijke verhoudingen op grond van maatschappelijke kennis en ervaring.</text:p>
            <text:p text:style-name="al">Vijfde en zesde lid</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restauratiearcitectuur en Openbare Ruimte. Het is mogelijk dat één persoon meerdere disciplines in zich verenigt.</text:p>
            <text:p text:style-name="al"/>
            <text:p text:style-name="al">Zesde lid</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Eerste tot en met derde lid</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2 jaar na hun aftreden opnieuw te benoemen.</text:p>
            <text:p text:style-name="al"/>
            <text:p text:style-name="al">Vierde lid</text:p>
            <text:p text:style-name="al">Dit lid voorziet in de mogelijkheid dat de voorzitter in functie wordt benoemd.</text:p>
            <text:p text:style-name="al"/>
            <text:p text:style-name="al">Vijfde lid</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aat.</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Eerste lid</text:p>
            <text:p text:style-name="al">Dit lid is een nadere regeling van uitwerking van de wettelijke eis van openbaarheid als bedoeld in artikel 17.9, vijfde lid, van de wet.</text:p>
            <text:p text:style-name="al"/>
            <text:p text:style-name="al">Tweede lid</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Derde lid</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Vierde lid</text:p>
            <text:p text:style-name="al">Met deze bepaling wordt verstrengeling van belangen tegengegaan.</text:p>
            <text:p text:style-name="al"/>
            <text:p text:style-name="al">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Eerste lid</text:p>
            <text:p text:style-name="al">De commissie stelt een reglement van orde vast.</text:p>
            <text:p text:style-name="al"/>
            <text:p text:style-name="al">Tweede lid</text:p>
            <text:p text:style-name="al">Dit lid geeft aan welke onderwerpen in ieder geval in het reglement van orde worden opgenomen.</text:p>
            <text:p text:style-name="al"/>
            <text:p text:style-name="al">Der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aantal (bijvoorbeeld vier)] jaar samen met de commissie geëvalueerd.</text:p>
            <text:p text:style-name="al"/>
            <text:p text:style-name="al">
            <text:span text:style-name="nadrukvet">Artikel 16. Overgangsrecht</text:span>
          </text:p>
            <text:p text:style-name="al">Dit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Eerste lid</text:p>
            <text:p text:style-name="al">Alleen de regels met betrekking tot de commissies in de Bouwverordening 2009 en de Monumentenverordening 2016 vervallen op grond van dit lid.</text:p>
            <text:p text:style-name="al"/>
            <text:p text:style-name="al">Tweede lid</text:p>
            <text:p text:style-name="al">Dit lid ziet toe op de intrekking van de Reglement van Orde op de Commissie voor Welstand en Monumenten (bijlage 9 Bouwverordening Hilversum 2009)</text:p>
            <text:p text:style-name="al"/>
            <text:p text:style-name="al">
            <text:span text:style-name="nadrukvet">Artikel 18. Inwerkingtreding en citeertitel</text:span>
          </text:p>
            <text:p text:style-name="al">Dit artikel bepaalt het tijdstip van inwerkingtreding en de citeertitel van de verord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1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Besluit van de raad van de gemeente Hilversum tot vaststelling van de Verordening op de gemeentelijke adviescommissie Ruimtelijke Kwaliteit en Monumenten, Hilversum, 2022.</meta:user-defined>
    <meta:user-defined meta:name="DCTERMS.W3CDTF/DCTERMS.available">2025-01-29</meta:user-defined>
    <meta:user-defined meta:name="DCTERMS.W3CDTF/OVERHEIDop.jaargang">2025</meta:user-defined>
    <meta:user-defined meta:name="OVERHEIDop.externeBijlage">verordening|exb-2025-3539</meta:user-defined>
    <meta:user-defined meta:name="OVERHEIDop.publicationIssue">37117</meta:user-defined>
    <meta:user-defined meta:name="OVERHEIDop.betreftRegeling">CVDR734758_1</meta:user-defined>
    <meta:user-defined meta:name="xs:date/OVERHEIDop.startdatum">2025-01-29</meta:user-defined>
    <meta:user-defined meta:name="OVERHEIDop.GmbID/DC.identifier">gmb-2025-37117</meta:user-defined>
    <meta:user-defined meta:name="OVERHEIDop.versieInformatie"/>
  </office:meta>
</office:document-meta>
</file>