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dakkapellen op het voor- en achterdakvlak van de woning en het naisoleren van het dak op de locatie Helmersstraat 13 te Zandvoort, zaaknummer ODIJ-Z-25-15867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8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1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plaatsen van dakkapellen op het voor- en achterdakvlak van de woning en het naisoleren van het dak op de locatie Helmersstraat 13 te Zandvoort, zaaknummer ODIJ-Z-25-158670</meta:user-defined>
    <meta:user-defined meta:name="DCTERMS.W3CDTF/DCTERMS.available">2025-08-27</meta:user-defined>
    <meta:user-defined meta:name="DCTERMS.W3CDTF/OVERHEIDop.jaargang">2025</meta:user-defined>
    <meta:user-defined meta:name="OVERHEIDop.publicationIssue">371169</meta:user-defined>
    <meta:user-defined meta:name="OVERHEIDop.GmbID/DC.identifier">gmb-2025-371169</meta:user-defined>
    <meta:user-defined meta:name="OVERHEIDop.versieInformatie"/>
  </office:meta>
</office:document-meta>
</file>