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kappenvier bomen, Napels Oost 9, 9677 RJ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5, bouwen woning en kappenvier bomen, Napels Oost 9, 9677 RJ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6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6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kappenvier bomen, Napels Oost 9, 9677 RJ Heiligerle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63</meta:user-defined>
    <meta:user-defined meta:name="OVERHEIDop.GmbID/DC.identifier">gmb-2025-371163</meta:user-defined>
    <meta:user-defined meta:name="OVERHEIDop.versieInformatie"/>
  </office:meta>
</office:document-meta>
</file>