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ndepoel, 5815CR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5 besloten om de beslistermijn voor de aanvraag met zaaknummer Z2025-00002367 voor Aanlegwerkzaamheden Verlegde Venrayse Endepoel perceel V143 en V193 op locatie <text:span text:style-name="nadrukvet">Endepoel, 5815CR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1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67</meta:user-defined>
    <meta:user-defined meta:name="DCTERMS.abstract">Betreft: Beschikking verlenging beslistermijn Omgevingsvergunning - Endepoel, 5815CR Mers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Endepoel, 5815CR Merse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161</meta:user-defined>
    <meta:user-defined meta:name="OVERHEIDop.GmbID/DC.identifier">gmb-2025-371161</meta:user-defined>
    <meta:user-defined meta:name="OVERHEIDop.versieInformatie"/>
  </office:meta>
</office:document-meta>
</file>