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08, Vla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is een aanvraag omgevingsvergunning ontvangen voor Voorgevel kozijnen en hout vervangen locatie Vlasstraat 24. De aanvraag is geregistreerd onder zaaknummer Z2025-0000070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11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Vlasstraat 24 Voorgevel kozijnen en  hout vervangen [Z2025-00000708], 24, 2988XR</meta:user-defined>
    <dc:language>nl</dc:language>
    <meta:user-defined meta:name="OVERHEIDop.locatietype/OVERHEIDop.gebiedsmarkering">Vlak</meta:user-defined>
    <meta:user-defined meta:name="DC.title">Kennisgeving aanvraag omgevingsvergunning Z2025-00000708, Vlasstraat 2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60</meta:user-defined>
    <meta:user-defined meta:name="OVERHEIDop.GmbID/DC.identifier">gmb-2025-371160</meta:user-defined>
    <meta:user-defined meta:name="OVERHEIDop.versieInformatie"/>
  </office:meta>
</office:document-meta>
</file>