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inrichten opslagdepot (rijplaten), Vissersdijk naast 78, 9671 E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8/2025, tijdelijk inrichten opslagdepot (rijplaten), Vissersdijk naast 78, 9671 E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115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inrichten opslagdepot (rijplaten), Vissersdijk naast 78, 9671 EK Winschot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57</meta:user-defined>
    <meta:user-defined meta:name="OVERHEIDop.GmbID/DC.identifier">gmb-2025-371157</meta:user-defined>
    <meta:user-defined meta:name="OVERHEIDop.versieInformatie"/>
  </office:meta>
</office:document-meta>
</file>