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5 appartementen - De Drift 42 tot en met 42-24, Drachten (DTN02-C-1120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42 tot en met 42-24, Drachten (DTN02-C-11209), de bouw van 25 appartementen, Z2025-00001499, datum bekendmaking: 25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1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99</meta:user-defined>
    <meta:user-defined meta:name="DCTERMS.abstract">Verleende omgevingsvergunning, De Drift 42 tot en met 42-24, Drachten (DTN02-C-11209), de bouw van 25 appartementen, zaaknummer: Z2025-00001499, datum bekendmaking: 25 augustus 2025</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25 appartementen - De Drift 42 tot en met 42-24, Drachten (DTN02-C-11209)</meta:user-defined>
    <meta:user-defined meta:name="DCTERMS.W3CDTF/DCTERMS.available">2025-08-27</meta:user-defined>
    <meta:user-defined meta:name="DCTERMS.W3CDTF/OVERHEIDop.jaargang">2025</meta:user-defined>
    <meta:user-defined meta:name="OVERHEIDop.publicationIssue">371156</meta:user-defined>
    <meta:user-defined meta:name="OVERHEIDop.GmbID/DC.identifier">gmb-2025-371156</meta:user-defined>
    <meta:user-defined meta:name="OVERHEIDop.versieInformatie"/>
  </office:meta>
</office:document-meta>
</file>