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kappen eikenboom, Julianalaan 10, 9693 CT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20/08/2025, kappen eikenboom, Julianalaan 10, 9693 CT Scheemd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27 augustus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71155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155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155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Oldambt, ingediende aanvraag omgevingsvergunning, kappen eikenboom, Julianalaan 10, 9693 CT Scheemda</meta:user-defined>
    <meta:user-defined meta:name="DCTERMS.W3CDTF/DCTERMS.available">2025-08-27</meta:user-defined>
    <meta:user-defined meta:name="DCTERMS.W3CDTF/OVERHEIDop.jaargang">2025</meta:user-defined>
    <meta:user-defined meta:name="OVERHEIDop.publicationIssue">371155</meta:user-defined>
    <meta:user-defined meta:name="OVERHEIDop.GmbID/DC.identifier">gmb-2025-371155</meta:user-defined>
    <meta:user-defined meta:name="OVERHEIDop.versieInformatie"/>
  </office:meta>
</office:document-meta>
</file>