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erseweg 65 Het uitbreiden van de woning aan Veerseweg 65, 4901 Z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erseweg 65, 4901 ZD Oosterhout,</text:span> Veerseweg 65 Het uitbreiden van de woning (1078539 ontvangen 22-08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853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115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5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5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539</meta:user-defined>
    <dc:language>nl</dc:language>
    <meta:user-defined meta:name="OVERHEIDop.locatietype/OVERHEIDop.gebiedsmarkering">Punt</meta:user-defined>
    <meta:user-defined meta:name="DC.title">Aanvraag vergunning voor Veerseweg 65 Het uitbreiden van de woning aan Veerseweg 65, 4901 ZD Oosterhou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1154</meta:user-defined>
    <meta:user-defined meta:name="OVERHEIDop.GmbID/DC.identifier">gmb-2025-371154</meta:user-defined>
    <meta:user-defined meta:name="OVERHEIDop.versieInformatie"/>
  </office:meta>
</office:document-meta>
</file>