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enneperweg 381 2153AA Nieuw-Vennep, het veranderen van de woning door een interne verbouwing, , 2025072101256, 039412369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1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69652</meta:user-defined>
    <meta:user-defined meta:name="DCTERMS.abstract">het veranderen van de woning door een interne 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Venneperweg 381 2153AA Nieuw-Vennep, het veranderen van de woning door een interne verbouwing, , 2025072101256, 039412369652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52</meta:user-defined>
    <meta:user-defined meta:name="OVERHEIDop.GmbID/DC.identifier">gmb-2025-371152</meta:user-defined>
    <meta:user-defined meta:name="OVERHEIDop.versieInformatie"/>
  </office:meta>
</office:document-meta>
</file>