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 bedrijf Helios Resto B.V., Leenderweg 98B 5615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6833 </text:p>
            <text:p text:style-name="common-al"> Omschrijving: Horeca bedrijf Helios Resto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98B 5615AC Eindhoven</text:p>
              </text:list-item>
            </text:list>
            <text:p text:style-name="common-al"> Datum ontvangst: 22-08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14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4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4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833</meta:user-defined>
    <meta:user-defined meta:name="DCTERMS.abstract">Horeca bedrijf Helios Resto B.V.</meta:user-defined>
    <dc:language>nl</dc:language>
    <meta:user-defined meta:name="OVERHEIDop.locatietype/OVERHEIDop.gebiedsmarkering">Punt</meta:user-defined>
    <meta:user-defined meta:name="DC.title">Ingekomen aanvraag: Horeca bedrijf Helios Resto B.V., Leenderweg 98B 5615AC Eindhov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47</meta:user-defined>
    <meta:user-defined meta:name="OVERHEIDop.GmbID/DC.identifier">gmb-2025-371147</meta:user-defined>
    <meta:user-defined meta:name="OVERHEIDop.versieInformatie"/>
  </office:meta>
</office:document-meta>
</file>