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Blijhamsterstraat 14, 9671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8/2025, vergroten woning, Blijhamsterstraat 14, 9671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Blijhamsterstraat 14, 9671 AV Winscho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42</meta:user-defined>
    <meta:user-defined meta:name="OVERHEIDop.GmbID/DC.identifier">gmb-2025-371142</meta:user-defined>
    <meta:user-defined meta:name="OVERHEIDop.versieInformatie"/>
  </office:meta>
</office:document-meta>
</file>