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Valcooghstraat 52  te Heemskerk, verzonden 22 augustus 2025, DSO nummer 2025060200385, zaaknummer ODIJ-Z-25-1621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Valcooghstraat 5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14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4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Valcooghstraat 52  te Heemskerk, verzonden 22 augustus 2025, DSO nummer 2025060200385, zaaknummer ODIJ-Z-25-162193</meta:user-defined>
    <meta:user-defined meta:name="DCTERMS.W3CDTF/DCTERMS.available">2025-08-27</meta:user-defined>
    <meta:user-defined meta:name="DCTERMS.W3CDTF/OVERHEIDop.jaargang">2025</meta:user-defined>
    <meta:user-defined meta:name="OVERHEIDop.publicationIssue">371141</meta:user-defined>
    <meta:user-defined meta:name="OVERHEIDop.GmbID/DC.identifier">gmb-2025-371141</meta:user-defined>
    <meta:user-defined meta:name="OVERHEIDop.versieInformatie"/>
  </office:meta>
</office:document-meta>
</file>