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chttien bomen langs het spoor thv Scheemda en Winschoten, Winschoten (WST E 2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8/2025, kappen achttien bomen langs het spoor thv Scheemda en Winschoten, Winschoten (WST E 2859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113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Oldambt, ingediende aanvraag omgevingsvergunning, kappen achttien bomen langs het spoor thv Scheemda en Winschoten, Winschoten (WST E 2859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37</meta:user-defined>
    <meta:user-defined meta:name="OVERHEIDop.GmbID/DC.identifier">gmb-2025-371137</meta:user-defined>
    <meta:user-defined meta:name="OVERHEIDop.versieInformatie"/>
  </office:meta>
</office:document-meta>
</file>