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Akker 19 het realiseren van erker voorzijde woning aan Hoge Akker 19, 4911 B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Akker 19, 4911 BX Den Hout,</text:span> Hoge Akker 19 het realiseren van erker voorzijde woning (1078538 ontvangen 24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1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8</meta:user-defined>
    <dc:language>nl</dc:language>
    <meta:user-defined meta:name="OVERHEIDop.locatietype/OVERHEIDop.gebiedsmarkering">Punt</meta:user-defined>
    <meta:user-defined meta:name="DC.title">Aanvraag vergunning voor Hoge Akker 19 het realiseren van erker voorzijde woning aan Hoge Akker 19, 4911 BX Den 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136</meta:user-defined>
    <meta:user-defined meta:name="OVERHEIDop.GmbID/DC.identifier">gmb-2025-371136</meta:user-defined>
    <meta:user-defined meta:name="OVERHEIDop.versieInformatie"/>
  </office:meta>
</office:document-meta>
</file>