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leggen van stelconplaten langs de Blauwehandseweg (N334) t.b.v. de Sportvisserij, Blauwehandseweg in Belt-Schutslo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text:span>22-08-2025</text:p>
            <text:p text:style-name="common-al">
            <text:span text:style-name="nadrukvet">Locatie:</text:span> Blauwehandseweg, Belt-Schutsloot</text:p>
            <text:p text:style-name="common-al">
            <text:span text:style-name="nadrukvet">Zaakomschrijving:</text:span> het aanleggen van stelconplaten langs de Blauwehandseweg (N334) t.b.v. de Sportvisserij.</text:p>
            <text:p text:style-name="common-al">
            <text:span text:style-name="nadrukvet">Zaaknummer:</text:span> Z2025-00007249</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724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724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71133</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133</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133</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007249</meta:user-defined>
    <meta:user-defined meta:name="DCTERMS.abstract">het aanleggen van stelconplaten langs de Blauwehandseweg (N334) t.b.v. de Sportvisserij.</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aanleggen van stelconplaten langs de Blauwehandseweg (N334) t.b.v. de Sportvisserij, Blauwehandseweg in Belt-Schutsloot</meta:user-defined>
    <meta:user-defined meta:name="DCTERMS.W3CDTF/DCTERMS.available">2025-08-27</meta:user-defined>
    <meta:user-defined meta:name="DCTERMS.W3CDTF/OVERHEIDop.jaargang">2025</meta:user-defined>
    <meta:user-defined meta:name="OVERHEIDop.publicationIssue">371133</meta:user-defined>
    <meta:user-defined meta:name="OVERHEIDop.GmbID/DC.identifier">gmb-2025-371133</meta:user-defined>
    <meta:user-defined meta:name="OVERHEIDop.versieInformatie"/>
  </office:meta>
</office:document-meta>
</file>