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tationsweg 10, 3621LL Breukelen - het vernieuwen van de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nieuwen van de beschoeiing op de locatie Stationsweg 10, 3621LL Breukelen.</text:p>
            <text:p text:style-name="common-al">Datum besluit: 19 augustus 2025</text:p>
            <text:p text:style-name="common-al">Zaaknummer: Z2025-00001309</text:p>
            <text:p text:style-name="common-al">U kunt bezwaar maken tot en met 6 oktober 2025</text:p>
            <text:p text:style-name="common-al">
            <text:span text:style-name="nadrukvet">Inzien</text:span>
          </text:p>
            <text:p text:style-name="common-al">U kunt de documenten met zaaknummer Z2025-00001309 tot 6 oktober 2025 inzien. Dit kan via de knop 'Bekijk documenten' aan de linkerkant van deze pagina, onder het kopje 'Extra informatie'. U kunt ook de link jeleefomgeving.nl/inzien/823214527/161a9f4c-b977-41cc-96fc-8027e45a22a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113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3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3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09</meta:user-defined>
    <meta:user-defined meta:name="DCTERMS.abstract">Betreft: Beschikking op aanvraag op locatie Stationsweg 10, 3621LL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Stationsweg 10, 3621LL Breukelen - het vernieuwen van de beschoeiing</meta:user-defined>
    <meta:user-defined meta:name="OVERHEIDop.datumEindeReactietermijn">2025-10-06</meta:user-defined>
    <meta:user-defined meta:name="OVERHEIDop.terinzageleggingBG">https://jeleefomgeving.nl/inzien/823214527/161a9f4c-b977-41cc-96fc-8027e45a22a7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132</meta:user-defined>
    <meta:user-defined meta:name="OVERHEIDop.GmbID/DC.identifier">gmb-2025-371132</meta:user-defined>
    <meta:user-defined meta:name="OVERHEIDop.versieInformatie"/>
  </office:meta>
</office:document-meta>
</file>