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and Erover van 25 oktober 2025 t/m 25 oktober 2025 - IJmeerdijk, Ijmeerdijk 1b StrandLABStrandvonder 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07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augustus 2025</text:p>
            <text:p text:style-name="common-al">
            <text:span text:style-name="nadrukvet">Omschrijving:</text:span> Zand Erover van 25 oktober 2025 t/m 25 oktober 2025</text:p>
            <text:p text:style-name="common-al">
            <text:span text:style-name="nadrukvet">Locatie:</text:span> IJmeerdijk, Ijmeerdijk 1b StrandLABStrandvonder 5</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1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and Erover van 25 oktober 2025 t/m 25 oktober 2025 - IJmeerdijk, Ijmeerdijk 1b StrandLABStrandvonder 5</meta:user-defined>
    <meta:user-defined meta:name="DCTERMS.W3CDTF/DCTERMS.available">2025-08-27</meta:user-defined>
    <meta:user-defined meta:name="DCTERMS.W3CDTF/OVERHEIDop.jaargang">2025</meta:user-defined>
    <meta:user-defined meta:name="OVERHEIDop.publicationIssue">371127</meta:user-defined>
    <meta:user-defined meta:name="OVERHEIDop.GmbID/DC.identifier">gmb-2025-371127</meta:user-defined>
    <meta:user-defined meta:name="OVERHEIDop.versieInformatie"/>
  </office:meta>
</office:document-meta>
</file>