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carislaan 53 Tijdelijk gebruik gemeentegrond plaatsen container aan Vicarislaan 53, 4901 T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carislaan 53, 4901 TB Oosterhout,</text:span> Vicarislaan 53 Tijdelijk gebruik gemeentegrond plaatsen container (1078536 ontvangen 24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1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6</meta:user-defined>
    <dc:language>nl</dc:language>
    <meta:user-defined meta:name="OVERHEIDop.locatietype/OVERHEIDop.gebiedsmarkering">Punt</meta:user-defined>
    <meta:user-defined meta:name="DC.title">Aanvraag vergunning voor Vicarislaan 53 Tijdelijk gebruik gemeentegrond plaatsen container aan Vicarislaan 53, 4901 TB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126</meta:user-defined>
    <meta:user-defined meta:name="OVERHEIDop.GmbID/DC.identifier">gmb-2025-371126</meta:user-defined>
    <meta:user-defined meta:name="OVERHEIDop.versieInformatie"/>
  </office:meta>
</office:document-meta>
</file>