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inzamelen van goederen op 10 en 12 september 2025, Woll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<text:span text:style-name="nadrukvet">gunning;</text:span><text:span text:style-name="nadrukvet"> op het parkeerterrein </text:span>Wollandje in De Rijp en op gedeelte van de Mahlerstraat in Alkmaar<text:span text:style-name="nadrukvet">; </text:span>het inzamelen van goederen op 10 en 12 september 2025</text:p>
            <text:p text:style-name="common-al">
            
          </text:p>
            <text:p text:style-name="common-al">Datum ontvangst: 25-08-2025</text:p>
            <text:p text:style-name="last-al">Zaaknummer: 000012587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1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58702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inzamelen van goederen op 10 en 12 september 2025, Wollandj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25</meta:user-defined>
    <meta:user-defined meta:name="OVERHEIDop.GmbID/DC.identifier">gmb-2025-371125</meta:user-defined>
    <meta:user-defined meta:name="OVERHEIDop.versieInformatie"/>
  </office:meta>
</office:document-meta>
</file>