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ndernemersgala Meppel 13-11-2025, Blankenstein 68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ndernemersgala Meppel 13-11-2025 aan Blankenstein 680, 7943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1-08-2025. We nemen waarschijnlijk voor 15-10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11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12173</meta:user-defined>
    <dc:language>nl</dc:language>
    <meta:user-defined meta:name="OVERHEIDop.locatietype/OVERHEIDop.gebiedsmarkering">Punt</meta:user-defined>
    <meta:user-defined meta:name="DC.title">Aanvraag Evenementenvergunning, Ondernemersgala Meppel 13-11-2025, Blankenstein 680, 7943 PA Mep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19</meta:user-defined>
    <meta:user-defined meta:name="OVERHEIDop.GmbID/DC.identifier">gmb-2025-371119</meta:user-defined>
    <meta:user-defined meta:name="OVERHEIDop.versieInformatie"/>
  </office:meta>
</office:document-meta>
</file>