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, een Amerikaanse eik en een den, Joppelaan 47, 7213A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ugustus 2025 de volgende aanvraag voor een Omgevingsvergunning hebben ontvangen:</text:p>
            <text:p text:style-name="common-al">Joppelaan 47, 7213AB Gorssel, het kappen van een beuk, een Amerikaanse eik en een den, Z2025-012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1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23</meta:user-defined>
    <meta:user-defined meta:name="DCTERMS.abstract">Z2025-01223 Joppelaan 47, 7213AB Gorssel</meta:user-defined>
    <dc:language>nl</dc:language>
    <meta:user-defined meta:name="OVERHEIDop.locatietype/OVERHEIDop.gebiedsmarkering">Vlak</meta:user-defined>
    <meta:user-defined meta:name="DC.title">Aanvraag Omgevingsvergunning voor het kappen van een beuk, een Amerikaanse eik en een den, Joppelaan 47, 7213AB Gorss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115</meta:user-defined>
    <meta:user-defined meta:name="OVERHEIDop.GmbID/DC.identifier">gmb-2025-371115</meta:user-defined>
    <meta:user-defined meta:name="OVERHEIDop.versieInformatie"/>
  </office:meta>
</office:document-meta>
</file>