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Vrouwjuttenland 14,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14, 2611LC Delft |het brandveilig gebruiken van het pand, 22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1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745</meta:user-defined>
    <meta:user-defined meta:name="DCTERMS.abstract">melding brandveilig vrouwjuttenland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Vrouwjuttenland 14, 2611LC Delf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14</meta:user-defined>
    <meta:user-defined meta:name="OVERHEIDop.GmbID/DC.identifier">gmb-2025-371114</meta:user-defined>
    <meta:user-defined meta:name="OVERHEIDop.versieInformatie"/>
  </office:meta>
</office:document-meta>
</file>