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door het optrekken van de achtergevel, Pijnboomstraat 1BS, 3552BZ Utrecht, GU-Z2025-0028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25</text:p>
            <text:p text:style-name="common-al">Toelichting: het bouwen van een dakopbouw door het optrekken van de achtergevel</text:p>
            <text:p text:style-name="common-al">Datum ontvangst aanvraag: 2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25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bouwen van een dakopbouw door het optrekken van de achtergevel, Pijnboomstraat 1BS, 3552BZ Utrecht, GU-Z2025-0028025</meta:user-defined>
    <meta:user-defined meta:name="OVERHEIDop.datumEindeReactietermijn">2025-10-20</meta:user-defined>
    <meta:user-defined meta:name="OVERHEIDop.terinzageleggingBG">https://jeleefomgeving.nl/inzien/002220647/94f88410-9b85-4677-91c4-8a1cf0ccab8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13</meta:user-defined>
    <meta:user-defined meta:name="OVERHEIDop.GmbID/DC.identifier">gmb-2025-371113</meta:user-defined>
    <meta:user-defined meta:name="OVERHEIDop.versieInformatie"/>
  </office:meta>
</office:document-meta>
</file>