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een houtopstand percelen (RPN00) B 596, (RPN00) B 752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llen van een houtopstand percelen (RPN00) B 596, (RPN00) B 752 te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5-08-2025. De gemeente neemt daarover waarschijnlijk voor 10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7111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1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1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5/08279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vellen van een houtopstand percelen (RPN00) B 596, (RPN00) B 752 te Rucph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1112</meta:user-defined>
    <meta:user-defined meta:name="OVERHEIDop.GmbID/DC.identifier">gmb-2025-371112</meta:user-defined>
    <meta:user-defined meta:name="OVERHEIDop.versieInformatie"/>
  </office:meta>
</office:document-meta>
</file>