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, slopen, renoveren en verduurzamen van monumentale bouwdelen, 737 Wolvenplein Utrecht - LL, GU-Z2025-0028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8024</text:p>
            <text:p text:style-name="common-al">Toelichting: het verbouwen, slopen, renoveren en verduurzamen van monumentale bouwdelen</text:p>
            <text:p text:style-name="common-al">Datum ontvangst aanvraag: 22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111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1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1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8024</meta:user-defined>
    <meta:user-defined meta:name="DCTERMS.abstract">Toelichting: het verbouwen, slopen, renoveren en verduurzamen van monumentale bouwdelen</meta:user-defined>
    <dc:language>nl</dc:language>
    <meta:user-defined meta:name="OVERHEIDop.locatietype/OVERHEIDop.gebiedsmarkering">Vlak</meta:user-defined>
    <meta:user-defined meta:name="DC.title">Aanvraag omgevingsvergunning, het verbouwen, slopen, renoveren en verduurzamen van monumentale bouwdelen, 737 Wolvenplein Utrecht - LL, GU-Z2025-0028024</meta:user-defined>
    <meta:user-defined meta:name="OVERHEIDop.datumEindeReactietermijn">2025-10-17</meta:user-defined>
    <meta:user-defined meta:name="OVERHEIDop.terinzageleggingBG">https://jeleefomgeving.nl/inzien/002220647/33c30b3c-721c-4a29-8085-3c8e819e569b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110</meta:user-defined>
    <meta:user-defined meta:name="OVERHEIDop.GmbID/DC.identifier">gmb-2025-371110</meta:user-defined>
    <meta:user-defined meta:name="OVERHEIDop.versieInformatie"/>
  </office:meta>
</office:document-meta>
</file>