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, Weteringlaan 16 2613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eringlaan 16 2613WN Delft | het plaatsen van een dakkapel, 27-01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1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67</meta:user-defined>
    <meta:user-defined meta:name="DCTERMS.abstract">Plaatsen dakkapel Wetering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kapel, Weteringlaan 16 2613WN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11</meta:user-defined>
    <meta:user-defined meta:name="OVERHEIDop.GmbID/DC.identifier">gmb-2025-37111</meta:user-defined>
    <meta:user-defined meta:name="OVERHEIDop.versieInformatie"/>
  </office:meta>
</office:document-meta>
</file>