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Fruitier de Talmaweg 6A, 8435W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eft de gemeente een melding ontvangen voor activiteiten waarvoor geen vergunningplicht geldt op de locatie Fruitier de Talmaweg 6A, 8435WE Donkerbroek. De melding is geregistreerd onder zaaknummer Z2025-00004496. De melding betreft:</text:p>
            <text:p text:style-name="common-al">brandveilig gebruik Dorpshuis Oan 'e Fear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110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9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Fruitier de Talmaweg 6A, 8435WE Donkerbroe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09</meta:user-defined>
    <meta:user-defined meta:name="OVERHEIDop.GmbID/DC.identifier">gmb-2025-371109</meta:user-defined>
    <meta:user-defined meta:name="OVERHEIDop.versieInformatie"/>
  </office:meta>
</office:document-meta>
</file>