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, melding Besluit activiteiten leefomgeving, Voldijnseweg 4 te Oirsch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irschot maakt bekend dat er een melding ingevolge het Besluit activiteiten leefomgeving (Bal) is ontvangen.</text:p>
            <text:p text:style-name="common-al">Bedrijf: Van der Zanden Milieu BV</text:p>
            <text:p text:style-name="common-al">Locatie: Voldijnseweg 4</text:p>
            <text:p text:style-name="common-al">Activiteit: MBA Toepassen grond</text:p>
            <text:p text:style-name="common-al">Voor: Aanvullen/ophogen m.b.t. bouwrijp maken</text:p>
            <text:p text:style-name="common-al">Datum melding: 21-08-2025</text:p>
            <text:p text:style-name="common-al">DSO verzoeknummer: 202508190025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223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71107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0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0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irscho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2233</meta:user-defined>
    <dc:language>nl</dc:language>
    <meta:user-defined meta:name="OVERHEIDop.locatietype/OVERHEIDop.gebiedsmarkering">Adres</meta:user-defined>
    <meta:user-defined meta:name="DC.title">Gemeente Oirschot, melding Besluit activiteiten leefomgeving, Voldijnseweg 4 te Oirschot.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107</meta:user-defined>
    <meta:user-defined meta:name="OVERHEIDop.GmbID/DC.identifier">gmb-2025-371107</meta:user-defined>
    <meta:user-defined meta:name="OVERHEIDop.versieInformatie"/>
  </office:meta>
</office:document-meta>
</file>