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43, 1215 AB Hilversum, Taludweg 43, Hilversum (wijzigen voorgevel en vervangen erker); 1722257; 20-08-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aludweg 43, 1215 AB Hilversum, Taludweg 43, Hilversum (wijzigen voorgevel en vervangen erker); 1722257; 20-08-2025; Status: BOPA Vergunning verleend, gemeente Hilversum</text:p>
            <text:p text:style-name="common-al">
            
          </text:p>
            <text:p text:style-name="common-al">Verzenddatum: 20-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10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0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0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2257</meta:user-defined>
    <dc:language>nl</dc:language>
    <meta:user-defined meta:name="DC.title">Taludweg 43, 1215 AB Hilversum, Taludweg 43, Hilversum (wijzigen voorgevel en vervangen erker); 1722257; 20-08-2025; Status: BOPA Vergunning verleend, gemeente Hilversum</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1245</meta:user-defined>
    <meta:user-defined meta:name="OVERHEIDop.publicationIssue">371106</meta:user-defined>
    <meta:user-defined meta:name="OVERHEIDop.GmbID/DC.identifier">gmb-2025-371106</meta:user-defined>
    <meta:user-defined meta:name="OVERHEIDop.versieInformatie"/>
  </office:meta>
</office:document-meta>
</file>