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Eetcafé aan de Maas, Jan Klingenweg 3, 5335 JK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Jan Klingenweg 3, 5335 JK Alem.</text:p>
            <text:p text:style-name="common-al">Soort bedrijf: restaurant/eetcafé.</text:p>
            <text:p text:style-name="common-al">Verzonden naar aanvrager op: 22 augustus 2025.</text:p>
            <text:p text:style-name="common-al">Kenmerk gemeente: 139675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11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Eetcafé aan de Maas, Jan Klingenweg 3, 5335 JK Alem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4</meta:user-defined>
    <meta:user-defined meta:name="OVERHEIDop.GmbID/DC.identifier">gmb-2025-371104</meta:user-defined>
    <meta:user-defined meta:name="OVERHEIDop.versieInformatie"/>
  </office:meta>
</office:document-meta>
</file>