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ing van een woning (muurdoorbraken) - Dirck van Swietenlaan 25 2342B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irck van Swietenlaan 25 2342BD Oegstgeest - het intern wijziging van een woning (muurdoorbraken) (22-08-202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110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9717</meta:user-defined>
    <meta:user-defined meta:name="DCTERMS.abstract">het intern wijziging van een woning (muurdoorbrake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wijziging van een woning (muurdoorbraken) - Dirck van Swietenlaan 25 2342BD Oegstgees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02</meta:user-defined>
    <meta:user-defined meta:name="OVERHEIDop.GmbID/DC.identifier">gmb-2025-371102</meta:user-defined>
    <meta:user-defined meta:name="OVERHEIDop.versieInformatie"/>
  </office:meta>
</office:document-meta>
</file>