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exploitatievergunning openbare inrichting: Voetbalvereniging Alem, Jan Klingenweg 2, 5335 JK Al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Jan Klingenweg 2, 5335 JK Alem; per abuis is in de vorige publicatie het verkeerde adres vermeld. </text:p>
            <text:p text:style-name="common-al">Soort bedrijf: clubhuis.</text:p>
            <text:p text:style-name="common-al">Verzonden naar aanvrager op: 13 augustus 2025.</text:p>
            <text:p text:style-name="common-al">Kenmerk gemeente: 139480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11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: Verleende exploitatievergunning openbare inrichting: Voetbalvereniging Alem, Jan Klingenweg 2, 5335 JK Alem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01</meta:user-defined>
    <meta:user-defined meta:name="OVERHEIDop.GmbID/DC.identifier">gmb-2025-371101</meta:user-defined>
    <meta:user-defined meta:name="OVERHEIDop.versieInformatie"/>
  </office:meta>
</office:document-meta>
</file>