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s volledig, het slopen van  garages , Vreugdendaal 3A,  3B,  3C, 5126 TS Gilze,  (GZE00) L 2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lopen van  garages  op het adres Vreugdendaal 3A, 3B, 3C, 5126 TS Gilze,  (GZE00) L 2647 volledig is (109775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77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sloopmelding is volledig, het slopen van  garages , Vreugdendaal 3A,  3B,  3C, 5126 TS Gilze,  (GZE00) L 2647</meta:user-defined>
    <meta:user-defined meta:name="DCTERMS.W3CDTF/DCTERMS.available">2025-01-03</meta:user-defined>
    <meta:user-defined meta:name="DCTERMS.W3CDTF/OVERHEIDop.jaargang">2025</meta:user-defined>
    <meta:user-defined meta:name="OVERHEIDop.publicationIssue">3711</meta:user-defined>
    <meta:user-defined meta:name="OVERHEIDop.GmbID/DC.identifier">gmb-2025-3711</meta:user-defined>
    <meta:user-defined meta:name="OVERHEIDop.versieInformatie"/>
  </office:meta>
</office:document-meta>
</file>