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exploitatievergunning openbare inrichting: Cafetaria Ons Mientje, Secr. Janssenstraat 2b, 6624 AD Heerewa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Secr. Janssenstraat 2b, 6624 AD Heerewaarden; per abuis is in de vorige publicatie het verkeerde adres vermeld. </text:p>
            <text:p text:style-name="common-al">Soort bedrijf: cafetaria/snackbar.</text:p>
            <text:p text:style-name="common-al">Verzonden naar aanvrager op: 13 augustus 2025. </text:p>
            <text:p text:style-name="common-al">Kenmerk gemeente: 1407535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109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9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9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CTIFICATIE: Verleende exploitatievergunning openbare inrichting: Cafetaria Ons Mientje, Secr. Janssenstraat 2b, 6624 AD Heerewaarden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99</meta:user-defined>
    <meta:user-defined meta:name="OVERHEIDop.GmbID/DC.identifier">gmb-2025-371099</meta:user-defined>
    <meta:user-defined meta:name="OVERHEIDop.versieInformatie"/>
  </office:meta>
</office:document-meta>
</file>